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 KD Driebergen-Rijsenburg, verleend evenementenvergunning voor het houden van Vamos Las Colinas (wielertocht) op 6 juni 2022 (16880, 2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Woerd 3, 3972 KD Driebergen-Rijsenburg, verleend evenementenvergunning voor het houden van Vamos Las Colinas (wielertocht) op 6 juni 2022 (16880, 20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07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7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7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De Woerd 3, 3972 KD Driebergen-Rijsenburg, verleend evenementenvergunning voor het houden van Vamos Las Colinas (wielertocht) op 6 juni 2022 (16880, 20 mei 2022)</meta:user-defined>
    <meta:user-defined meta:name="DCTERMS.W3CDTF/DCTERMS.available">2022-05-27</meta:user-defined>
    <meta:user-defined meta:name="DCTERMS.W3CDTF/OVERHEIDop.jaargang">2022</meta:user-defined>
    <meta:user-defined meta:name="OVERHEIDop.publicationIssue">241070</meta:user-defined>
    <meta:user-defined meta:name="OVERHEIDop.GmbID/DC.identifier">gmb-2022-241070</meta:user-defined>
    <meta:user-defined meta:name="OVERHEIDop.versieInformatie"/>
  </office:meta>
</office:document-meta>
</file>