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park kadastraal L3359 naast huisnummer 30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Molenpark, kadastraal L3359 naast huisnummer 30 in Vlijmen. De vergunning is verzonden op 23 mei 2022 en bij de gemeente bekend onder nummer 12205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0541</meta:user-defined>
    <dc:language>nl</dc:language>
    <meta:user-defined meta:name="OVERHEIDop.locatietype/OVERHEIDop.gebiedsmarkering">Punt</meta:user-defined>
    <meta:user-defined meta:name="DC.title">Gemeente Heusden - Omgevingsvergunning verleend - Molenpark kadastraal L3359 naast huisnummer 30, Vlijmen, aanleggen in- en uit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67</meta:user-defined>
    <meta:user-defined meta:name="OVERHEIDop.GmbID/DC.identifier">gmb-2022-241067</meta:user-defined>
    <meta:user-defined meta:name="OVERHEIDop.versieInformatie"/>
  </office:meta>
</office:document-meta>
</file>