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ambtshalve wijziging van een omgevingsvergunnig milieu aan Marconistraat 5 i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an plan zijn een omgevingsvergunning onderdeel milieu (actualisatievergunning van 11 februari 2011 met kenmerk Wm 09009) voor de inrichting Ardo Verffabriek B.V., gelegen aan Marconistraat 5 in Heerhugowaard, ambtshalve te wijzigen. Ardo Verffabriek B.V. is een inrichting voor de fabricage van basispasta’s voor verffabrikanten en voor de kunststofverwerkende industrie en de kleinschalige productie van gebruiksklare lak en/of epoxycoating.</text:p>
            <text:p text:style-name="common-al">De ambtshalve wijziging betreft een actualisatie van de vigerende vergunning op de Beste beschikbare technieken. Diverse voorschriften worden ingetrokken, gewijzigd of toegevoegd.</text:p>
            <text:p text:style-name="common-al">
            <text:span text:style-name="nadrukvet">Ter inzage </text:span>
          </text:p>
            <text:p text:style-name="common-al">De ontwerpbeschikking en overige bijbehorende stukken liggen van 30 mei 2022 tot en met 11 juli 2022 ter inzage bij de gemeente Dijk en Waard (op afspraak).</text:p>
            <text:p text:style-name="common-al">Degene die de betreffende stukken in wil zien, kan ook per e-mail een verzoek indienen bij de Omgevingsdienst Noord-Holland Noord, e-mailadres <text:a xlink:href="mailto:postbus@odnhn.nl" xlink:type="simple"><text:span text:style-name="nadrukondlijn">postbus@odnhn.nl</text:span></text:a> onder vermelding van het zaaknummer OD.370817, waarna de stukken digitaal toegezonden zullen worden. </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ambtshalve wijziging omgevingsvergunning onderdeel milieu, Marconistraat 5 in Heerhugowaard, zaaknummer: OD.370817.</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06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6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6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oor een ambtshalve wijziging van een omgevingsvergunnig milieu aan Marconistraat 5 in Heerhugowaard</meta:user-defined>
    <meta:user-defined meta:name="DCTERMS.W3CDTF/DCTERMS.available">2022-05-27</meta:user-defined>
    <meta:user-defined meta:name="DCTERMS.W3CDTF/OVERHEIDop.jaargang">2022</meta:user-defined>
    <meta:user-defined meta:name="OVERHEIDop.publicationIssue">241062</meta:user-defined>
    <meta:user-defined meta:name="OVERHEIDop.GmbID/DC.identifier">gmb-2022-241062</meta:user-defined>
    <meta:user-defined meta:name="OVERHEIDop.versieInformatie"/>
  </office:meta>
</office:document-meta>
</file>