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De Woerd 1, 3972 KD Driebergen-Rijsenburg, verleend evenementenvergunning voor het houden van sportevenement op 11 juni 2022 (17108, 19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 Woerd 1, 3972 KD Driebergen-Rijsenburg, verleend evenementenvergunning voor het houden van sportevenement op 11 juni 2022 (17108, 19 me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1053</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053</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053</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Utrechtse Heuvelrug, verleende vergunning APV/Bijzondere wetten – De Woerd 1, 3972 KD Driebergen-Rijsenburg, verleend evenementenvergunning voor het houden van sportevenement op 11 juni 2022 (17108, 19 mei 2022)</meta:user-defined>
    <meta:user-defined meta:name="DCTERMS.W3CDTF/DCTERMS.available">2022-05-27</meta:user-defined>
    <meta:user-defined meta:name="DCTERMS.W3CDTF/OVERHEIDop.jaargang">2022</meta:user-defined>
    <meta:user-defined meta:name="OVERHEIDop.publicationIssue">241053</meta:user-defined>
    <meta:user-defined meta:name="OVERHEIDop.GmbID/DC.identifier">gmb-2022-241053</meta:user-defined>
    <meta:user-defined meta:name="OVERHEIDop.versieInformatie"/>
  </office:meta>
</office:document-meta>
</file>