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heffing voor het plaatsen van een container (15,50 m2) op 30 mei t/m 10 juni 2022 aan Noordende 46 te Noorde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</text:span>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nde 46 - Noordende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plaatsen container (15,50 m2), 30 mei t/m 10 juni 2022</text:p>
                  </table:table-cell>
                  <table:table-cell table:style-name="entry" table:number-rows-spanned="1" table:number-columns-spanned="1">
                    <text:p text:style-name="table_al">2022-X14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0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container (15,50 m2) op 30 mei t/m 10 juni 2022 aan Noordende 46 te Noorden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51</meta:user-defined>
    <meta:user-defined meta:name="OVERHEIDop.GmbID/DC.identifier">gmb-2022-241051</meta:user-defined>
    <meta:user-defined meta:name="OVERHEIDop.versieInformatie"/>
  </office:meta>
</office:document-meta>
</file>