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enburg Kavel STE09 Kadastraal N7199, Nieuwkuijk, bouw woonhuis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uitrit aan Steenenburg Kavel STE09 Kadastraal N7199  in Nieuwkuijk. De aanvraag is bij de gemeente bekend onder nummer 1239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448</meta:user-defined>
    <dc:language>nl</dc:language>
    <meta:user-defined meta:name="OVERHEIDop.locatietype/OVERHEIDop.gebiedsmarkering">Punt</meta:user-defined>
    <meta:user-defined meta:name="DC.title">Gemeente Heusden - Omgevingsvergunning aangevraagd - Steenenburg Kavel STE09 Kadastraal N7199, Nieuwkuijk, bouw woonhuis en aanleg in- uit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45</meta:user-defined>
    <meta:user-defined meta:name="OVERHEIDop.GmbID/DC.identifier">gmb-2022-241045</meta:user-defined>
    <meta:user-defined meta:name="OVERHEIDop.versieInformatie"/>
  </office:meta>
</office:document-meta>
</file>