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heffing voor het plaatsen van een container en toilet op 23 mei t/m 24 juni 2022 aan Twijnsterhof 33 t/m 15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jnsterhof 33 t/m 157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plaatsen container en toilet (13 m2), onderhoudswerkzaamheden, 23 mei t/m 24 juni 2022</text:p>
                  </table:table-cell>
                  <table:table-cell table:style-name="entry" table:number-rows-spanned="1" table:number-columns-spanned="1">
                    <text:p text:style-name="table_al">2022-X13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0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een container en toilet op 23 mei t/m 24 juni 2022 aan Twijnsterhof 33 t/m 157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44</meta:user-defined>
    <meta:user-defined meta:name="OVERHEIDop.GmbID/DC.identifier">gmb-2022-241044</meta:user-defined>
    <meta:user-defined meta:name="OVERHEIDop.versieInformatie"/>
  </office:meta>
</office:document-meta>
</file>