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Kadastraal G1594, G1665, G1656, G1658, G1659, Herpt, bouwen 12 woningen, plaatsen erfafscheidingen, kappen eik en aanleggen of veranderen van een 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0 mei 2022 een aanvraag voor een omgevingsvergunning ontvangen voor de activiteiten:</text:p>
            <text:p text:style-name="common-al"/>
            <text:p text:style-name="common-al">Bouwen</text:p>
            <text:p text:style-name="common-al">Kappen</text:p>
            <text:p text:style-name="common-al">Weg aanleggen of veranderen</text:p>
            <text:p text:style-name="common-al"/>
            <text:p text:style-name="common-al">Voor het bouwen van 12 woningen, het plaatsen van erfafscheidingen, het kappen van een eik en het aanleggen of veranderen van een weg Kadastraal G1594, G1665, G1656, G1658, G1659  in Herpt. De aanvraag is bij de gemeente bekend onder nummer 1239292.</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104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4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4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929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mgevingsvergunning aangevraagd - Kadastraal G1594, G1665, G1656, G1658, G1659, Herpt, bouwen 12 woningen, plaatsen erfafscheidingen, kappen eik en aanleggen of veranderen van een weg</meta:user-defined>
    <meta:user-defined meta:name="DCTERMS.W3CDTF/DCTERMS.available">2022-06-01</meta:user-defined>
    <meta:user-defined meta:name="DCTERMS.W3CDTF/OVERHEIDop.jaargang">2022</meta:user-defined>
    <meta:user-defined meta:name="OVERHEIDop.publicationIssue">241043</meta:user-defined>
    <meta:user-defined meta:name="OVERHEIDop.GmbID/DC.identifier">gmb-2022-241043</meta:user-defined>
    <meta:user-defined meta:name="OVERHEIDop.versieInformatie"/>
  </office:meta>
</office:document-meta>
</file>