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lem de Zwijgerlaan 5, 3941 GA Doorn, verleend evenementenvergunning voor het houden van een straatfeest op 26 juni 2022 (17103,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lem de Zwijgerlaan 5, 3941 GA Doorn, verleend evenementenvergunning voor het houden van een straatfeest op 26 juni 2022 (17103, 20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Willem de Zwijgerlaan 5, 3941 GA Doorn, verleend evenementenvergunning voor het houden van een straatfeest op 26 juni 2022 (17103, 20 mei 2022)</meta:user-defined>
    <meta:user-defined meta:name="DCTERMS.W3CDTF/DCTERMS.available">2022-05-27</meta:user-defined>
    <meta:user-defined meta:name="DCTERMS.W3CDTF/OVERHEIDop.jaargang">2022</meta:user-defined>
    <meta:user-defined meta:name="OVERHEIDop.publicationIssue">241041</meta:user-defined>
    <meta:user-defined meta:name="OVERHEIDop.GmbID/DC.identifier">gmb-2022-241041</meta:user-defined>
    <meta:user-defined meta:name="OVERHEIDop.versieInformatie"/>
  </office:meta>
</office:document-meta>
</file>