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58, 5253AJ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Nieuwkuijksestraat 58 in Nieuwkuijk. De aanvraag is bij de gemeente bekend onder nummer 12388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809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58, 5253AJ, Nieuwkuijk, verbouwen en vergroten wo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36</meta:user-defined>
    <meta:user-defined meta:name="OVERHEIDop.GmbID/DC.identifier">gmb-2022-241036</meta:user-defined>
    <meta:user-defined meta:name="OVERHEIDop.versieInformatie"/>
  </office:meta>
</office:document-meta>
</file>