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ostweg 9, 3941 KA Doorn, verleend ontheffing geluidshinder op 2 juli 2022 van 15:00 uur tot 21:00 uur (17244,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stweg 9, 3941 KA Doorn, verleend ontheffing geluidshinder op 2 juli 2022 van 15:00 uur tot 21:00 uur (17244, 1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ostweg 9, 3941 KA Doorn, verleend ontheffing geluidshinder op 2 juli 2022 van 15:00 uur tot 21:00 uur (17244, 19 mei 2022)</meta:user-defined>
    <meta:user-defined meta:name="DCTERMS.W3CDTF/DCTERMS.available">2022-05-27</meta:user-defined>
    <meta:user-defined meta:name="DCTERMS.W3CDTF/OVERHEIDop.jaargang">2022</meta:user-defined>
    <meta:user-defined meta:name="OVERHEIDop.publicationIssue">241035</meta:user-defined>
    <meta:user-defined meta:name="OVERHEIDop.GmbID/DC.identifier">gmb-2022-241035</meta:user-defined>
    <meta:user-defined meta:name="OVERHEIDop.versieInformatie"/>
  </office:meta>
</office:document-meta>
</file>