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adastraal N7196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woning en het aanleggen van een in- en uitrit aan Landgoed Steenenburg kadastraal N7196 in Nieuwkuijk. De aanvraag is bij de gemeente bekend onder nummer 12378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840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adastraal N7196, Nieuwkuijk, bouwen woning en aanleggen in- en uit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32</meta:user-defined>
    <meta:user-defined meta:name="OVERHEIDop.GmbID/DC.identifier">gmb-2022-241032</meta:user-defined>
    <meta:user-defined meta:name="OVERHEIDop.versieInformatie"/>
  </office:meta>
</office:document-meta>
</file>