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container aan het Winkelcentrum Woensel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5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55</text:p>
            <text:p text:style-name="common-al">Omschrijving: gebruik openbare ruimte t.b.v. het plaatsen van een container</text:p>
            <text:p text:style-name="common-al">Adres:  Winkelcentrum Woensel 1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55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container aan het Winkelcentrum Woensel 1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31</meta:user-defined>
    <meta:user-defined meta:name="OVERHEIDop.GmbID/DC.identifier">gmb-2022-241031</meta:user-defined>
    <meta:user-defined meta:name="OVERHEIDop.versieInformatie"/>
  </office:meta>
</office:document-meta>
</file>