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everdijk 97 5556V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13-01-2022 een aanvraag omgevingsvergunning ontvangen.</text:p>
            <text:p text:style-name="common-al">Het betreft een aanvraag op locatie Hoeverdijk 97 5556VN Valkenswaard met omschrijving bouwen berging en overdekt terras en zaaknummer 2022-207601.</text:p>
            <text:p text:style-name="common-al">De zaak is geregistreerd onder nummer 2022-207601 en is aangevraagd voor de volgende onderdelen: Bouwen,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103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07601</meta:user-defined>
    <meta:user-defined meta:name="DCTERMS.abstract">bouwen berging en overdekt terras</meta:user-defined>
    <dc:language>nl</dc:language>
    <meta:user-defined meta:name="OVERHEIDop.locatietype/OVERHEIDop.gebiedsmarkering">Punt</meta:user-defined>
    <meta:user-defined meta:name="DC.title">Ingediende aanvraag omgevingsvergunning Hoeverdijk 97 5556VN Valkenswaard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103</meta:user-defined>
    <meta:user-defined meta:name="OVERHEIDop.GmbID/DC.identifier">gmb-2022-24103</meta:user-defined>
    <meta:user-defined meta:name="OVERHEIDop.versieInformatie"/>
  </office:meta>
</office:document-meta>
</file>