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Stedelijk gebied, partiële herziening Hoekstraat 29 Roosteren”, NL.IMRO.1711.BP20210625-OW01</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is opgesteld ten behoeve van herbestemming van een deel van het bestaande hotel-restaurant Roosterhoeve tot 26 zorgsuites en 7 seniorenwoningen. Voor dit deel verandert de bestemming van ‘Horeca’ in ‘Maatschappelijk’. Tegelijkertijd worden met dit plan 26 hotelkamers gesaneerd. </text:p>
            <text:p text:style-name="common-al">Het ontwerpbestemmingsplan ligt vanaf 17 juni 2022 gedurende zes weken ter inzage in het gemeentehuis, Nieuwe Markt 55 te Echt. Het plan is in te zien tijdens de openingstijden van het gemeentehuis.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 Stedelijk gebied, partiële herziening Hoekstraat 29 Roosteren”.</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last-al">Na afloop van de zienswijzenprocedure zal de gemeenteraad een standpunt innemen over de ingediende zienswijzen en een besluit nemen over de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16 juni 2022</text:span>
          </text:p>
          </text:section>
          <text:section text:name="ondertekening_id1-3-2-2-2">
            <text:p><text:span text:style-name="functie"/></text:p>
            <text:p><text:span text:style-name="ondertekening_naam">
            <text:span text:style-name="voornaam">Dr. J.W.M.M.J. </text:span>
            <text:span text:style-name="achternaam">Hessels, burgemeester.</text:span>
          </text:span></text:p>
          </text:section>
          <text:section text:name="ondertekening_id1-3-2-2-3">
            <text:p><text:span text:style-name="ondertekening_naam">
            <text:span text:style-name="voornaam">Drs. G. W. T.  </text:span>
            <text:span text:style-name="achternaam">van Balkom,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102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2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2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652-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Stedelijk gebied, partiële herziening Hoekstraat 29 Roosteren”, NL.IMRO.1711.BP20210625-OW01</meta:user-defined>
    <meta:user-defined meta:name="DCTERMS.W3CDTF/DCTERMS.available">2022-05-27</meta:user-defined>
    <meta:user-defined meta:name="DCTERMS.W3CDTF/OVERHEIDop.jaargang">2022</meta:user-defined>
    <meta:user-defined meta:name="OVERHEIDop.publicationIssue">241022</meta:user-defined>
    <meta:user-defined meta:name="OVERHEIDop.GmbID/DC.identifier">gmb-2022-241022</meta:user-defined>
    <meta:user-defined meta:name="OVERHEIDop.versieInformatie"/>
  </office:meta>
</office:document-meta>
</file>