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heffing voor het plaatsen van 2 steigers en 1 keet en werkzaamheden aan de gevel op 24 mei t/m 1 augustus 2022 aan Sma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straat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plaatsen 2 steigers en 1 keet(101 m2), werkzaamheden gevel, 24 mei t/m 1 augustus 2022</text:p>
                  </table:table-cell>
                  <table:table-cell table:style-name="entry" table:number-rows-spanned="1" table:number-columns-spanned="1">
                    <text:p text:style-name="table_al">2022-x14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0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2 steigers en 1 keet en werkzaamheden aan de gevel op 24 mei t/m 1 augustus 2022 aan Smalstraat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21</meta:user-defined>
    <meta:user-defined meta:name="OVERHEIDop.GmbID/DC.identifier">gmb-2022-241021</meta:user-defined>
    <meta:user-defined meta:name="OVERHEIDop.versieInformatie"/>
  </office:meta>
</office:document-meta>
</file>