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urchillstraat 20, 5151CJ, Drunen, veranderen voorgevel door middel van vervan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de voorgevel door middel van het vervangen van de voordeur aan de Churchillstraat 20 in Drunen. De aanvraag is bij de gemeente bekend onder nummer 12381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197</meta:user-defined>
    <dc:language>nl</dc:language>
    <meta:user-defined meta:name="OVERHEIDop.locatietype/OVERHEIDop.gebiedsmarkering">Adres</meta:user-defined>
    <meta:user-defined meta:name="DC.title">Gemeente Heusden - Omgevingsvergunning aangevraagd - Churchillstraat 20, 5151CJ, Drunen, veranderen voorgevel door middel van vervangen voordeu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20</meta:user-defined>
    <meta:user-defined meta:name="OVERHEIDop.GmbID/DC.identifier">gmb-2022-241020</meta:user-defined>
    <meta:user-defined meta:name="OVERHEIDop.versieInformatie"/>
  </office:meta>
</office:document-meta>
</file>