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wal 8, 3958 ER Amerongen, verleend ontheffing bijeenkomsten op 3 juni 2022 (17241, 16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wal 8, 3958 ER Amerongen, verleend ontheffing bijeenkomsten op 3 juni 2022 (17241, 16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101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1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1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Burgwal 8, 3958 ER Amerongen, verleend ontheffing bijeenkomsten op 3 juni 2022 (17241, 16  mei 2022)</meta:user-defined>
    <meta:user-defined meta:name="DCTERMS.W3CDTF/DCTERMS.available">2022-05-27</meta:user-defined>
    <meta:user-defined meta:name="DCTERMS.W3CDTF/OVERHEIDop.jaargang">2022</meta:user-defined>
    <meta:user-defined meta:name="OVERHEIDop.publicationIssue">241018</meta:user-defined>
    <meta:user-defined meta:name="OVERHEIDop.GmbID/DC.identifier">gmb-2022-241018</meta:user-defined>
    <meta:user-defined meta:name="OVERHEIDop.versieInformatie"/>
  </office:meta>
</office:document-meta>
</file>