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2 containers, 2 schaftketen en 2 toiletcabines aan de Walcherenlaa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65</text:p>
            <text:p text:style-name="common-al">Omschrijving: gebruik openbare ruimte t.b.v. het plaatsen van 2 containers, 2 schaftketen en 2 toiletcabines </text:p>
            <text:p text:style-name="common-al">Adres:  Walcherenlaan 2</text:p>
            <text:p text:style-name="common-al">Datum beslissing: 19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65</meta:user-defined>
    <meta:user-defined meta:name="DCTERMS.abstract">gebruik openbare ruimte t.b.v. het plaatsen van 2 containers, 2 schaftketen en 2 toiletcabines </meta:user-defined>
    <dc:language>nl</dc:language>
    <meta:user-defined meta:name="OVERHEIDop.locatietype/OVERHEIDop.gebiedsmarkering">Weg</meta:user-defined>
    <meta:user-defined meta:name="DC.title">Toestemming voor het gebruik van de openbare ruimte t.b.v. het plaatsen van 2 containers, 2 schaftketen en 2 toiletcabines aan de Walcherenlaan 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17</meta:user-defined>
    <meta:user-defined meta:name="OVERHEIDop.GmbID/DC.identifier">gmb-2022-241017</meta:user-defined>
    <meta:user-defined meta:name="OVERHEIDop.versieInformatie"/>
  </office:meta>
</office:document-meta>
</file>