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plaatsen van 1 mobiele kraan / hoogwerker en 1 bouwschutting en 1 steiger aan de Frederiklaan 1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5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7956</text:p>
            <text:p text:style-name="common-al">Omschrijving: gebruik openbare ruimte tbv plaatsen van 1 mobiele kraan / hoogwerker en 1 bouwschutting en 1 steiger</text:p>
            <text:p text:style-name="common-al">Adres:  Frederiklaan 1 A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1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1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1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56</meta:user-defined>
    <meta:user-defined meta:name="DCTERMS.abstract">gebruik openbare ruimte tbv plaatsen van 1 mobiele kraan / hoogwerker en 1 bouwschutting en 1 steiger</meta:user-defined>
    <dc:language>nl</dc:language>
    <meta:user-defined meta:name="OVERHEIDop.locatietype/OVERHEIDop.gebiedsmarkering">Adres</meta:user-defined>
    <meta:user-defined meta:name="DC.title">Toestemming voor het gebruik van de openbare ruimte tbv plaatsen van 1 mobiele kraan / hoogwerker en 1 bouwschutting en 1 steiger aan de Frederiklaan 1 A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10</meta:user-defined>
    <meta:user-defined meta:name="OVERHEIDop.GmbID/DC.identifier">gmb-2022-241010</meta:user-defined>
    <meta:user-defined meta:name="OVERHEIDop.versieInformatie"/>
  </office:meta>
</office:document-meta>
</file>