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deopenbare ruimte tbv plaatsen van 1 mobiele kraan/hoogwerker en 1 vrachtwagen aan het Winkelcentrum Woensel 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315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9315</text:p>
            <text:p text:style-name="common-al">Omschrijving: gebruik openbare ruimte tbv plaatsen van 1 mobiele kraan/hoogwerker en 1 vrachtwagen met kraan</text:p>
            <text:p text:style-name="common-al">Adres:  Winkelcentrum Woensel 1</text:p>
            <text:p text:style-name="common-al">Datum beslissing: 19 me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1005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0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0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9315</meta:user-defined>
    <meta:user-defined meta:name="DCTERMS.abstract">gebruik openbare ruimte tbv plaatsen van 1 mobiele kraan/hoogwerker en 1 vrachtwagen met kraan</meta:user-defined>
    <dc:language>nl</dc:language>
    <meta:user-defined meta:name="OVERHEIDop.locatietype/OVERHEIDop.gebiedsmarkering">Adres</meta:user-defined>
    <meta:user-defined meta:name="DC.title">Toestemming voor het gebruik van deopenbare ruimte tbv plaatsen van 1 mobiele kraan/hoogwerker en 1 vrachtwagen aan het Winkelcentrum Woensel 1 te Eindhov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1005</meta:user-defined>
    <meta:user-defined meta:name="OVERHEIDop.GmbID/DC.identifier">gmb-2022-241005</meta:user-defined>
    <meta:user-defined meta:name="OVERHEIDop.versieInformatie"/>
  </office:meta>
</office:document-meta>
</file>