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plaatsen van 1 mobiele kraan / hoogwerker aan de Dommelstraat 2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9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91</text:p>
            <text:p text:style-name="common-al">Omschrijving: gebruik openbare ruimte tbv plaatsen van 1 mobiele kraan / hoogwerker</text:p>
            <text:p text:style-name="common-al">Adres:  Dommelstraat 22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0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9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de openbare ruimte tbv plaatsen van 1 mobiele kraan / hoogwerker aan de Dommelstraat 2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04</meta:user-defined>
    <meta:user-defined meta:name="OVERHEIDop.GmbID/DC.identifier">gmb-2022-241004</meta:user-defined>
    <meta:user-defined meta:name="OVERHEIDop.versieInformatie"/>
  </office:meta>
</office:document-meta>
</file>