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13 aanhangwagens aan de Hastelweg 21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02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302</text:p>
            <text:p text:style-name="common-al">Omschrijving: gebruik openbare ruimte tbv plaatsen van 13 aanhangwagens</text:p>
            <text:p text:style-name="common-al">Adres:  Hastelweg 210</text:p>
            <text:p text:style-name="common-al">Datum beslissing: 19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00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0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0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302</meta:user-defined>
    <meta:user-defined meta:name="DCTERMS.abstract">gebruik openbare ruimte tbv plaatsen van 13 aanhangwagens</meta:user-defined>
    <dc:language>nl</dc:language>
    <meta:user-defined meta:name="OVERHEIDop.locatietype/OVERHEIDop.gebiedsmarkering">Adres</meta:user-defined>
    <meta:user-defined meta:name="DC.title">Toestemming voor het gebruik openbare ruimte tbv plaatsen van 13 aanhangwagens aan de Hastelweg 210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01</meta:user-defined>
    <meta:user-defined meta:name="OVERHEIDop.GmbID/DC.identifier">gmb-2022-241001</meta:user-defined>
    <meta:user-defined meta:name="OVERHEIDop.versieInformatie"/>
  </office:meta>
</office:document-meta>
</file>