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puin in de periode tussen 24 januari 2022 en 11 maart 2022 aan Hekbergerweg 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10.52 Wet Milieubeheer bekend dat een kennisgeving in het kader van het Besluit Mobiel breken bouw- en sloopafval is ingekomen van Puinbreken Nederland BV in verband met het mobiel breken van puin ter plaatse van de Hekbergerweg 1 te Echt.</text:p>
            <text:p text:style-name="common-al">De werkzaamheden vinden plaats in de periode tussen 24 januari 2022 en 11 maart 2022 en nemen ca. 7-12 dagen in beslag.</text:p>
            <text:p text:style-name="last-al">Het bewerken van bouw- en sloopafval vindt uitsluitend plaats gedurende de dagperiode (07.00-19.00 uur) en niet gedurende zaterdagen, zon- en feestdagen. Tegen de publicatie van de ingekomen kennisgeving kan geen bezwaar of beroep worden ingesteld. In het Besluit Mobiel breken bouw- en sloopafval zijn algemene landelijke voorwaarden (o.a. geluid) opgenomen voor het breken van bouw- en sloopafva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, 20 januari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10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mobiel breken van puin in de periode tussen 24 januari 2022 en 11 maart 2022 aan Hekbergerweg 1 te Echt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00</meta:user-defined>
    <meta:user-defined meta:name="OVERHEIDop.GmbID/DC.identifier">gmb-2022-24100</meta:user-defined>
    <meta:user-defined meta:name="OVERHEIDop.versieInformatie"/>
  </office:meta>
</office:document-meta>
</file>