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 KA Amerongen, verleend ontheffing geluidshinder op 3 juni 2022 van 08:30 uur tot 17:30 uur (17227, 1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lemanswaard 27, 3958 KA Amerongen, verleend ontheffing geluidshinder op 3 juni 2022 van 08:30 uur tot 17:30 uur (17227, 19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9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Allemanswaard 27, 3958 KA Amerongen, verleend ontheffing geluidshinder op 3 juni 2022 van 08:30 uur tot 17:30 uur (17227, 19 mei 2022)</meta:user-defined>
    <meta:user-defined meta:name="DCTERMS.W3CDTF/DCTERMS.available">2022-05-27</meta:user-defined>
    <meta:user-defined meta:name="DCTERMS.W3CDTF/OVERHEIDop.jaargang">2022</meta:user-defined>
    <meta:user-defined meta:name="OVERHEIDop.publicationIssue">240999</meta:user-defined>
    <meta:user-defined meta:name="OVERHEIDop.GmbID/DC.identifier">gmb-2022-240999</meta:user-defined>
    <meta:user-defined meta:name="OVERHEIDop.versieInformatie"/>
  </office:meta>
</office:document-meta>
</file>