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lang van betonpompaanhanger aan de Zeelsterstraat 82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83</text:p>
            <text:p text:style-name="common-al">Omschrijving: gebruik openbare ruimte t.b.v. het plaatsen van een slang van betonpompaanhanger</text:p>
            <text:p text:style-name="common-al">Adres:  Zeelsterstraat 82 B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83</meta:user-defined>
    <meta:user-defined meta:name="DCTERMS.abstract">gebruik openbare ruimte t.b.v. het plaatsen van een slang van betonpompaanhang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lang van betonpompaanhanger aan de Zeelsterstraat 82 B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8</meta:user-defined>
    <meta:user-defined meta:name="OVERHEIDop.GmbID/DC.identifier">gmb-2022-240998</meta:user-defined>
    <meta:user-defined meta:name="OVERHEIDop.versieInformatie"/>
  </office:meta>
</office:document-meta>
</file>