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Heugenderweg 8 te Koningsbosch” NL.IMRO.1711.BP20210078-OW01</text:p>
      <text:section text:name="zakelijke-mededeling_id1-3-2" text:style-name="zakelijke-mededeling">
        <text:section text:name="zakelijke-mededeling-tekst_id1-3-2-1" text:style-name="zakelijke-mededeling-tekst">
          <text:section text:name="tekst_id1-3-2-1-1" text:style-name="tekst">
            <text:p text:style-name="common-al">Dit ontwerpbestemmingsplan is opgesteld ten behoeve van de sanering van de intensieve veehouderij aan de Heugenderweg 8 in Koningsbosch en de bouw van een nieuwe burgerwoning met paardrijbak op die locatie. De bestaande bedrijfswoning wordt omgezet in een burgerwoning.</text:p>
            <text:p text:style-name="common-al">Het ontwerpbestemmingsplan ligt vanaf 30 mei 2022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eugenderweg 8 te Koningsbosch”.</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Susteren, 27 mei 2022</text:span>
            <text:span text:style-name="datum"/>
          </text:p>
          </text:section>
          <text:section text:name="ondertekening_id1-3-2-2-2">
            <text:p><text:span text:style-name="functie"/></text:p>
            <text:p><text:span text:style-name="ondertekening_naam">
            <text:span text:style-name="voornaam">Dr. J.W.M.M.J.</text:span>
            <text:span text:style-name="achternaam">Hessels, burgemeester.</text:span>
          </text:span></text:p>
          </text:section>
          <text:section text:name="ondertekening_id1-3-2-2-3">
            <text:p><text:span text:style-name="ondertekening_naam">
            <text:span text:style-name="voornaam">Drs. G. W. T.  </text:span>
            <text:span text:style-name="achternaam">van Balkom,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099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9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9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078-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Heugenderweg 8 te Koningsbosch” NL.IMRO.1711.BP20210078-OW01</meta:user-defined>
    <meta:user-defined meta:name="DCTERMS.W3CDTF/DCTERMS.available">2022-05-27</meta:user-defined>
    <meta:user-defined meta:name="DCTERMS.W3CDTF/OVERHEIDop.jaargang">2022</meta:user-defined>
    <meta:user-defined meta:name="OVERHEIDop.publicationIssue">240997</meta:user-defined>
    <meta:user-defined meta:name="OVERHEIDop.GmbID/DC.identifier">gmb-2022-240997</meta:user-defined>
    <meta:user-defined meta:name="OVERHEIDop.versieInformatie"/>
  </office:meta>
</office:document-meta>
</file>