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ll American Day Katwijk op 20 augustus 2022 aan Ble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All American Day Katwijk op 20 augustus 2022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09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All American Day Katwijk op 20 augustus 2022 aan Blekerstraat te Kat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5</meta:user-defined>
    <meta:user-defined meta:name="OVERHEIDop.GmbID/DC.identifier">gmb-2022-240995</meta:user-defined>
    <meta:user-defined meta:name="OVERHEIDop.versieInformatie"/>
  </office:meta>
</office:document-meta>
</file>