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mobiele kraan aan de Jacob Van Maerlantlaan 1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79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79</text:p>
            <text:p text:style-name="common-al">Omschrijving: gebruik openbare ruimte t.b.v. het plaatsen van een mobiele kraan</text:p>
            <text:p text:style-name="common-al">Adres:  Jacob Van Maerlantlaan 11</text:p>
            <text:p text:style-name="common-al">Datum beslissing: 19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9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9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9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79</meta:user-defined>
    <meta:user-defined meta:name="DCTERMS.abstract">gebruik openbare ruimte t.b.v. het plaatsen van een mobiele kraan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mobiele kraan aan de Jacob Van Maerlantlaan 11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94</meta:user-defined>
    <meta:user-defined meta:name="OVERHEIDop.GmbID/DC.identifier">gmb-2022-240994</meta:user-defined>
    <meta:user-defined meta:name="OVERHEIDop.versieInformatie"/>
  </office:meta>
</office:document-meta>
</file>