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mping voor het Open Toernooi Fellenoord aan den dolech (ongenummerd)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8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788</text:p>
            <text:p text:style-name="common-al">Omschrijving: Camping voor het Open Toernooi Fellenoord</text:p>
            <text:p text:style-name="common-al">Adres:  den dolech (ongenummerd)</text:p>
            <text:p text:style-name="common-al">Datum beslissing: 20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9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788</meta:user-defined>
    <meta:user-defined meta:name="DCTERMS.abstract">Camping voor het Open Toernooi Fellenoord</meta:user-defined>
    <dc:language>nl</dc:language>
    <meta:user-defined meta:name="OVERHEIDop.locatietype/OVERHEIDop.gebiedsmarkering">Weg</meta:user-defined>
    <meta:user-defined meta:name="DC.title">Toestemming voor de Camping voor het Open Toernooi Fellenoord aan den dolech (ongenummerd)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90</meta:user-defined>
    <meta:user-defined meta:name="OVERHEIDop.GmbID/DC.identifier">gmb-2022-240990</meta:user-defined>
    <meta:user-defined meta:name="OVERHEIDop.versieInformatie"/>
  </office:meta>
</office:document-meta>
</file>