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Biltseweg / Hilversumsestraatweg (Paleis)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iltseweg / Hilversumsestraatweg (Paleis) te Baarn</text:span>  het aanleggen van een fietsverbinding Soest - Hilversum (18-01-2022)</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8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09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Baarn besluit omgevingsvergunning Biltseweg / Hilversumsestraatweg (Paleis) te Baarn</meta:user-defined>
    <meta:user-defined meta:name="DCTERMS.W3CDTF/DCTERMS.available">2022-01-20</meta:user-defined>
    <meta:user-defined meta:name="DCTERMS.W3CDTF/OVERHEIDop.jaargang">2022</meta:user-defined>
    <meta:user-defined meta:name="OVERHEIDop.publicationIssue">24099</meta:user-defined>
    <meta:user-defined meta:name="OVERHEIDop.GmbID/DC.identifier">gmb-2022-24099</meta:user-defined>
    <meta:user-defined meta:name="OVERHEIDop.versieInformatie"/>
  </office:meta>
</office:document-meta>
</file>