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1a, 3959 AM Overberg, plaatsing veldopstelling zonnepanelen (HZ_WABO-22-0852,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1a, 3959 AM Overberg, plaatsing veldopstelling zonnepanelen (HZ_WABO-22-0852,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Haarweg 1a, 3959 AM Overberg, plaatsing veldopstelling zonnepanelen (HZ_WABO-22-0852, 18 mei 2022)</meta:user-defined>
    <meta:user-defined meta:name="DCTERMS.W3CDTF/DCTERMS.available">2022-05-27</meta:user-defined>
    <meta:user-defined meta:name="DCTERMS.W3CDTF/OVERHEIDop.jaargang">2022</meta:user-defined>
    <meta:user-defined meta:name="OVERHEIDop.publicationIssue">240985</meta:user-defined>
    <meta:user-defined meta:name="OVERHEIDop.GmbID/DC.identifier">gmb-2022-240985</meta:user-defined>
    <meta:user-defined meta:name="OVERHEIDop.versieInformatie"/>
  </office:meta>
</office:document-meta>
</file>