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Mo-Jo Eindhoven B.V. aan de Vestdijk 3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544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8544</text:p>
            <text:p text:style-name="common-al">Omschrijving: horecabedrijf Mo-Jo Eindhoven B.V.</text:p>
            <text:p text:style-name="common-al">Adres:  Vestdijk 34</text:p>
            <text:p text:style-name="common-al">Datum beslissing: 2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8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544</meta:user-defined>
    <meta:user-defined meta:name="DCTERMS.abstract">horecabedrijf Mo-Jo Eindhoven B.V.</meta:user-defined>
    <dc:language>nl</dc:language>
    <meta:user-defined meta:name="OVERHEIDop.locatietype/OVERHEIDop.gebiedsmarkering">Adres</meta:user-defined>
    <meta:user-defined meta:name="DC.title">Toestemming voor het horecabedrijf Mo-Jo Eindhoven B.V. aan de Vestdijk 34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81</meta:user-defined>
    <meta:user-defined meta:name="OVERHEIDop.GmbID/DC.identifier">gmb-2022-240981</meta:user-defined>
    <meta:user-defined meta:name="OVERHEIDop.versieInformatie"/>
  </office:meta>
</office:document-meta>
</file>