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recabedrijf Broodje Smits aan het Wilhelminaplein 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8708: Verleen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H22/48708</text:p>
            <text:p text:style-name="common-al">Omschrijving: horecabedrijf Broodje Smits</text:p>
            <text:p text:style-name="common-al">Adres:  Wilhelminaplein 4</text:p>
            <text:p text:style-name="common-al">Datum beslissing: 19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7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7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7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8708</meta:user-defined>
    <meta:user-defined meta:name="DCTERMS.abstract">horecabedrijf Broodje Smits</meta:user-defined>
    <dc:language>nl</dc:language>
    <meta:user-defined meta:name="OVERHEIDop.locatietype/OVERHEIDop.gebiedsmarkering">Adres</meta:user-defined>
    <meta:user-defined meta:name="DC.title">Toestemming voor het horecabedrijf Broodje Smits aan het Wilhelminaplein 4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79</meta:user-defined>
    <meta:user-defined meta:name="OVERHEIDop.GmbID/DC.identifier">gmb-2022-240979</meta:user-defined>
    <meta:user-defined meta:name="OVERHEIDop.versieInformatie"/>
  </office:meta>
</office:document-meta>
</file>