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eedman Triathlon op 12-6-2022 aan de Ruskenveen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dman Triathlon</text:p>
                  </table:table-cell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12-6-2022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opbouw 11-6 vanaf 9:00 uur, afbouw tot 21:00 uur</text:p>
                  </table:table-cell>
                  <table:table-cell table:style-name="entry" table:number-rows-spanned="1" table:number-columns-spanned="1">
                    <text:p text:style-name="table_al">Ruskenveen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9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Speedman Triathlon op 12-6-2022 aan de Ruskenveen Hoogkerk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75</meta:user-defined>
    <meta:user-defined meta:name="OVERHEIDop.GmbID/DC.identifier">gmb-2022-240975</meta:user-defined>
    <meta:user-defined meta:name="OVERHEIDop.versieInformatie"/>
  </office:meta>
</office:document-meta>
</file>