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62, 395 KG Leersum, voor het plaatsen van een hekwerk aan de voorzijde van het huis (HZ_WABO-22-0818,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62, 395 KG Leersum, voor het plaatsen van een hekwerk aan de voorzijde van het huis (HZ_WABO-22-0818, 1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erpenzeelseweg 62, 395 KG Leersum, voor het plaatsen van een hekwerk aan de voorzijde van het huis (HZ_WABO-22-0818, 17 mei 2022)</meta:user-defined>
    <meta:user-defined meta:name="DCTERMS.W3CDTF/DCTERMS.available">2022-05-27</meta:user-defined>
    <meta:user-defined meta:name="DCTERMS.W3CDTF/OVERHEIDop.jaargang">2022</meta:user-defined>
    <meta:user-defined meta:name="OVERHEIDop.publicationIssue">240970</meta:user-defined>
    <meta:user-defined meta:name="OVERHEIDop.GmbID/DC.identifier">gmb-2022-240970</meta:user-defined>
    <meta:user-defined meta:name="OVERHEIDop.versieInformatie"/>
  </office:meta>
</office:document-meta>
</file>