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en De Stok, Roosendaal (kadastraal bekend gemeente Roosendaal en Nispen, sectie H, perceelnummer 02359, sectie I, perceelnummers 01368 en 0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baan en De Stok, Roosendaal (kadastraal bekend gemeente Roosendaal en Nispen, sectie H, perceelnummer 02359, sectie I, perceelnummers 01368 en 01381)</text:p>
            <text:p text:style-name="common-al">
            <text:span text:style-name="nadrukvet">Omschrijving :</text:span>het plaatsen van 9 baniermasten</text:p>
            <text:p text:style-name="common-al">
            <text:span text:style-name="nadrukvet">Registratienummer :</text:span>2022-000092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9 baniermasten</meta:user-defined>
    <dc:language>nl</dc:language>
    <meta:user-defined meta:name="OVERHEIDop.locatietype/OVERHEIDop.gebiedsmarkering">Punt</meta:user-defined>
    <meta:user-defined meta:name="DC.title">Ingediende aanvraag voor een Omgevingsvergunning op de locatie Wouwbaan en De Stok, Roosendaal (kadastraal bekend gemeente Roosendaal en Nispen, sectie H, perceelnummer 02359, sectie I, perceelnummers 01368 en 01381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97</meta:user-defined>
    <meta:user-defined meta:name="OVERHEIDop.GmbID/DC.identifier">gmb-2022-24097</meta:user-defined>
    <meta:user-defined meta:name="OVERHEIDop.versieInformatie"/>
  </office:meta>
</office:document-meta>
</file>