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oestemming voor het bouwen van een overkapping ten behoeve van snelladers voor elektrische auto’s op de verzorgingsplaats Bosserhof langs de autosnelweg A2 nabij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1 juni 2021 van Fastned B.V., voor het bouwen van een overkapping ten behoeve van snelladers voor elektrische auto’s op de verzorgingsplaats Bosserhof langs de autosnelweg A2 nabij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7 mei 2022 gedurende een periode van zes weken. Voor een mondelinge toelichting op de stukken alsmede voor kopieën van de stukken kan men zich wenden tot het secretariaat van de afdeling Leefomgeving. </text:p>
            <text:p text:style-name="common-al">
            <text:span text:style-name="nadrukvet">Beroep</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 </text:p>
              </text:list-item>
              <text:list-item text:style-override="id1-3-2-1-1-10-2">
                <text:number>b.</text:number>
                <text:p text:style-name="al">de datum; </text:p>
              </text:list-item>
              <text:list-item text:style-override="id1-3-2-1-1-10-3">
                <text:number>d.</text:number>
                <text:p text:style-name="al">een omschrijving van het besluit waartegen het beroep is gericht, en; </text:p>
              </text:list-item>
              <text:list-item text:style-override="id1-3-2-1-1-10-4">
                <text:number>e.</text:number>
                <text:p text:style-name="al">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l</text:span></text:a>.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 Susteren, </text:span>
            <text:span text:style-name="datum">27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9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overkapping ten behoeve van snelladers voor elektrische auto’s op de verzorgingsplaats Bosserhof langs de autosnelweg A2 nabij Echt</meta:user-defined>
    <meta:user-defined meta:name="DCTERMS.W3CDTF/DCTERMS.available">2022-05-27</meta:user-defined>
    <meta:user-defined meta:name="DCTERMS.W3CDTF/OVERHEIDop.jaargang">2022</meta:user-defined>
    <meta:user-defined meta:name="OVERHEIDop.publicationIssue">240968</meta:user-defined>
    <meta:user-defined meta:name="OVERHEIDop.GmbID/DC.identifier">gmb-2022-240968</meta:user-defined>
    <meta:user-defined meta:name="OVERHEIDop.versieInformatie"/>
  </office:meta>
</office:document-meta>
</file>