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Moulinshof 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9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97</text:p>
            <text:p text:style-name="common-al">Omschrijving: kappen van een boom</text:p>
            <text:p text:style-name="common-al">Adres:  Moulinshof 6</text:p>
            <text:p text:style-name="common-al">Datum ontvangst: 18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6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6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297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Aanvraag vergunning voor het kappen van een boom aan de Moulinshof 6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67</meta:user-defined>
    <meta:user-defined meta:name="OVERHEIDop.GmbID/DC.identifier">gmb-2022-240967</meta:user-defined>
    <meta:user-defined meta:name="OVERHEIDop.versieInformatie"/>
  </office:meta>
</office:document-meta>
</file>