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woning, Achterweg 106 Nieuwe Wetering (toekomstige nummer aanduiding), W2022/0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7 januari 2022</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096</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96</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96</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Kennisgeving ingekomen aanvraag omgevingsvergunning: het bouwen van een woning, Achterweg 106 Nieuwe Wetering (toekomstige nummer aanduiding), W2022/013</meta:user-defined>
    <meta:user-defined meta:name="DCTERMS.W3CDTF/DCTERMS.available">2022-01-20</meta:user-defined>
    <meta:user-defined meta:name="DCTERMS.W3CDTF/OVERHEIDop.jaargang">2022</meta:user-defined>
    <meta:user-defined meta:name="OVERHEIDop.publicationIssue">24096</meta:user-defined>
    <meta:user-defined meta:name="OVERHEIDop.GmbID/DC.identifier">gmb-2022-24096</meta:user-defined>
    <meta:user-defined meta:name="OVERHEIDop.versieInformatie"/>
  </office:meta>
</office:document-meta>
</file>