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rengen van een ventilatievoorziening in de oude raadszaal, Grote Kerkhof 4 7411KT Deventer, [DVT00E10739] Deventer E 1073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43</text:p>
            <text:p text:style-name="common-al">Verzenddatum besluit: 24-05-2022</text:p>
            <text:p text:style-name="common-al">Locatie: Grote Kerkhof 4 7411KT Deventer, [DVT00E10739] Deventer E 10739 </text:p>
            <text:p text:style-name="common-al">Projectomschrijving: het aanbrengen van een ventilatievoorziening in de oude raadsza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095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5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43</meta:user-defined>
    <meta:user-defined meta:name="DCTERMS.abstract">het aanbrengen van een ventilatievoorziening in de oude raadszaal</meta:user-defined>
    <dc:language>nl</dc:language>
    <meta:user-defined meta:name="OVERHEIDop.locatietype/OVERHEIDop.gebiedsmarkering">Punt</meta:user-defined>
    <meta:user-defined meta:name="DC.title">Verleende omgevingsvergunning met reguliere procedure, het aanbrengen van een ventilatievoorziening in de oude raadszaal, Grote Kerkhof 4 7411KT Deventer, [DVT00E10739] Deventer E 10739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53</meta:user-defined>
    <meta:user-defined meta:name="OVERHEIDop.GmbID/DC.identifier">gmb-2022-240953</meta:user-defined>
    <meta:user-defined meta:name="OVERHEIDop.versieInformatie"/>
  </office:meta>
</office:document-meta>
</file>