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roekweg 7, 3956 NE Leersum, het voor een periode van 5 jaar mogen gebruiken van twee bedrijfsruimten voor opslagdoeleinden (HZ_WABO-22-0836, 1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oekweg 7, 3956 NE Leersum, het voor een periode van 5 jaar mogen gebruiken van twee bedrijfsruimten voor opslagdoeleinden (HZ_WABO-22-0836, 17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94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4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4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ende omgevingsvergunning – Broekweg 7, 3956 NE Leersum, het voor een periode van 5 jaar mogen gebruiken van twee bedrijfsruimten voor opslagdoeleinden (HZ_WABO-22-0836, 17 mei 2022)</meta:user-defined>
    <meta:user-defined meta:name="DCTERMS.W3CDTF/DCTERMS.available">2022-05-27</meta:user-defined>
    <meta:user-defined meta:name="DCTERMS.W3CDTF/OVERHEIDop.jaargang">2022</meta:user-defined>
    <meta:user-defined meta:name="OVERHEIDop.publicationIssue">240949</meta:user-defined>
    <meta:user-defined meta:name="OVERHEIDop.GmbID/DC.identifier">gmb-2022-240949</meta:user-defined>
    <meta:user-defined meta:name="OVERHEIDop.versieInformatie"/>
  </office:meta>
</office:document-meta>
</file>