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miniveldtennisbaan door 2 miniveld/padelbanen aan Louerstraat 1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Louerstraat 17</text:span>, voor het vervangen van een miniveldtennisbaan door 2 miniveld/padelbanen, datum ontvangst 17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9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miniveldtennisbaan door 2 miniveld/padelbanen aan Louerstraat 17 te Suster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47</meta:user-defined>
    <meta:user-defined meta:name="OVERHEIDop.GmbID/DC.identifier">gmb-2022-240947</meta:user-defined>
    <meta:user-defined meta:name="OVERHEIDop.versieInformatie"/>
  </office:meta>
</office:document-meta>
</file>