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zomerweek 13-20 augustus 2022 op het perceel Graaf Floris IV weg 2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evenementenvergunning ontvangen op 19 mei 2022 van buurtvereniging Willige-Langerak voor het organiseren van een zomerweek 13-20 augustus 2022 op het perceel Graaf Floris IV weg 2 te Lopik, buurthuis ‘t Wilgegat. De aanvraag is geregistreerd onder zaaknummer Z.007662.</text:p>
            <text:p text:style-name="last-al">Meer informatie? Tegen een aanvraag kunnen geen formele (schriftelijke) bezwaren worden ingediend. Wilt u meer informatie over de aanvraag, dan kunt u contact opnemen met mevr. D. Kusi, E-mailadres: daisy.kusi@lopik.nl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4094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4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4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007662</meta:user-defined>
    <dc:language>nl</dc:language>
    <meta:user-defined meta:name="OVERHEIDop.locatietype/OVERHEIDop.gebiedsmarkering">Adres</meta:user-defined>
    <meta:user-defined meta:name="DC.title">Aanvraag vergunning voor het organiseren van een zomerweek 13-20 augustus 2022 op het perceel Graaf Floris IV weg 2 te Lopi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46</meta:user-defined>
    <meta:user-defined meta:name="OVERHEIDop.GmbID/DC.identifier">gmb-2022-240946</meta:user-defined>
    <meta:user-defined meta:name="OVERHEIDop.versieInformatie"/>
  </office:meta>
</office:document-meta>
</file>