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Kenmerk: Z2022-002299</text:p>
            <text:p text:style-name="common-al">Verleend: 24-05-2022</text:p>
            <text:p text:style-name="common-al">Locatie: gemeente Breda</text:p>
            <text:p text:style-name="common-al">Omschrijving: Taxivergunning ingevolge artikel 2.1 van de Taxiverordening Breda 2019</text:p>
            <text:p text:style-name="common-al">Periode: tot 15 april 2027</text:p>
            <text:p text:style-name="common-al">Burgemeester en wethouders maken bekend dat zij op 24-05-2022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9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29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2-05-27</meta:user-defined>
    <meta:user-defined meta:name="DCTERMS.W3CDTF/OVERHEIDop.jaargang">2022</meta:user-defined>
    <meta:user-defined meta:name="OVERHEIDop.publicationIssue">240945</meta:user-defined>
    <meta:user-defined meta:name="OVERHEIDop.GmbID/DC.identifier">gmb-2022-240945</meta:user-defined>
    <meta:user-defined meta:name="OVERHEIDop.versieInformatie"/>
  </office:meta>
</office:document-meta>
</file>