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afgestorven Lijsterbes aan De Waghemakerstraat 12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08</text:p>
            <text:p text:style-name="common-al">Omschrijving: kappen van afgestorven Lijsterbes </text:p>
            <text:p text:style-name="common-al">Adres:  De Waghemakerstraat 128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308</meta:user-defined>
    <meta:user-defined meta:name="DCTERMS.abstract">kappen van afgestorven Lijsterbes </meta:user-defined>
    <dc:language>nl</dc:language>
    <meta:user-defined meta:name="OVERHEIDop.locatietype/OVERHEIDop.gebiedsmarkering">Adres</meta:user-defined>
    <meta:user-defined meta:name="DC.title">Aanvraag vergunning voor het kappen van afgestorven Lijsterbes aan De Waghemakerstraat 128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44</meta:user-defined>
    <meta:user-defined meta:name="OVERHEIDop.GmbID/DC.identifier">gmb-2022-240944</meta:user-defined>
    <meta:user-defined meta:name="OVERHEIDop.versieInformatie"/>
  </office:meta>
</office:document-meta>
</file>