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isoleren van het dak aan Anjerstraat 12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last-al">
            <text:span text:style-name="nadrukondlijn">Anjerstraat 12</text:span>, voor het vervangen en isoleren van het dak, datum ontvangst 16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94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isoleren van het dak aan Anjerstraat 12 te Nieuwstad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42</meta:user-defined>
    <meta:user-defined meta:name="OVERHEIDop.GmbID/DC.identifier">gmb-2022-240942</meta:user-defined>
    <meta:user-defined meta:name="OVERHEIDop.versieInformatie"/>
  </office:meta>
</office:document-meta>
</file>