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ünie/feestavond i.v.m. 100 jarig bestaan De La Salle </text:span>op 24 juni 2022 van 12:00 uur tot 24:00 uur bij De La Salle, Sportlaan 1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09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094</meta:user-defined>
    <meta:user-defined meta:name="OVERHEIDop.GmbID/DC.identifier">gmb-2022-24094</meta:user-defined>
    <meta:user-defined meta:name="OVERHEIDop.versieInformatie"/>
  </office:meta>
</office:document-meta>
</file>