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Uitgebreide procedure ambtshalve wijziging voorschriften omgevingsvergunning ontwerp – Korte Oijen 6 te Katwijk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voornemens zijn ambtshalve vergunningsvoorschriften te wijzigen.</text:p>
            <text:p text:style-name="common-al">Voor: het actualiseren van opslag verpakte gevaarlijke stoffen (PGS 15) en de inhoud van de NH<text:span text:style-name="inf">3 </text:span>installatie.</text:p>
            <text:p text:style-name="common-al">Locatie: Korte Oijen 6, 5433 NE Katwijk NB</text:p>
            <text:p text:style-name="common-al">De aanvraag, de ontwerpbeschikking en de bijbehorende stukken liggen met ingang van 30 mei 2022 gedurende zes weken ter inzage. U kunt de ontwerpbeschikking inzien bij de publieksbalie van de gemeente. Wij verzoeken u hiervoor een afspraak te maken, zodat wij u beter van dienst kunnen zijn. </text:p>
            <text:p text:style-name="last-al">Tijdens de periode van ter inzage legging kunnen zienswijzen worden ingebracht. Deze moeten worden gericht aan ons college en worden verzonden aan de Omgevingsdienst Brabant Noord, Victorialaan 1, Toren D, 5213 JG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09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Land van Cuijk – Uitgebreide procedure ambtshalve wijziging voorschriften omgevingsvergunning ontwerp – Korte Oijen 6 te Katwijk NB</meta:user-defined>
    <meta:user-defined meta:name="DCTERMS.W3CDTF/DCTERMS.available">2022-05-27</meta:user-defined>
    <meta:user-defined meta:name="DCTERMS.W3CDTF/OVERHEIDop.jaargang">2022</meta:user-defined>
    <meta:user-defined meta:name="OVERHEIDop.publicationIssue">240939</meta:user-defined>
    <meta:user-defined meta:name="OVERHEIDop.GmbID/DC.identifier">gmb-2022-240939</meta:user-defined>
    <meta:user-defined meta:name="OVERHEIDop.versieInformatie"/>
  </office:meta>
</office:document-meta>
</file>