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uifhuizerweg 2, 5406 TB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2 een besluit genomen op de aanvraag voor een omgevingsvergunning met zaaknummer Z2022-001523.</text:p>
            <text:p text:style-name="common-al">De zaak betreft locatie Duifhuizerweg 2, 5406 TB Uden en heeft de omschrijving "kappen van een eik". De vergunning is verleend.</text:p>
            <text:p text:style-name="common-al">Het besluit betreft de volgende onderdelen: Vellen van houtopstanden.</text:p>
            <text:p text:style-name="common-al">Het besluit is verzonden op: 24-05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093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523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Besluit aanvraag omgevingsvergunning Duifhuizerweg 2, 5406 TB Uden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35</meta:user-defined>
    <meta:user-defined meta:name="OVERHEIDop.GmbID/DC.identifier">gmb-2022-240935</meta:user-defined>
    <meta:user-defined meta:name="OVERHEIDop.versieInformatie"/>
  </office:meta>
</office:document-meta>
</file>